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60d92"/>
    </style:style>
    <style:style style:name="P10" style:family="paragraph" style:parent-style-name="DICTAMEN">
      <style:text-properties officeooo:paragraph-rsid="00832b78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0fac8"/>
    </style:style>
    <style:style style:name="T7" style:family="text">
      <style:text-properties officeooo:rsid="00832b78"/>
    </style:style>
    <style:style style:name="T8" style:family="text">
      <style:text-properties style:use-window-font-color="true" loext:opacity="0%" style:font-name="Verdana" fo:font-size="11pt" fo:font-weight="normal" officeooo:rsid="00c17064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officeooo:rsid="0083424c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4">Comunicación</text:span> <text:span text:style-name="ARTÍCULO"><text:span text:style-name="T7">48124</text:span></text:span><text:span text:style-name="ARTÍCULO"><text:span text:style-name="T4"> – CD – </text:span></text:span><text:span text:style-name="ARTÍCULO"><text:span text:style-name="T7">FP - PS</text:span></text:span> <text:span text:style-name="T4">de </text:span><text:span text:style-name="T5">l</text:span><text:span text:style-name="T7">a</text:span><text:span text:style-name="T5"> señor</text:span><text:span text:style-name="T7">a</text:span><text:span text:style-name="T5"> diputad</text:span><text:span text:style-name="T7">a</text:span><text:span text:style-name="T5"> </text:span><text:span text:style-name="T7">Belatti</text:span><text:span text:style-name="T5">, por el cual </text:span><text:span text:style-name="T7">se </text:span><text:span text:style-name="T8">solicita a través de la Agencia Provincial de Registro, Administración y Destino de Bienes y Derechos Patrimoniales (APRAD), disponga arbitrar las medidas necesarias para cumplir con el Artículo Nº 4 bis de la Ley Nº 10.887 (incorporado por la Ley Nº 13.010), que dispone la descontaminación, compactación y disposición de vehículos automotores secuestrados por causas penales)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por intermedio del organismo que corresponda, <text:span text:style-name="T7">arbitre las medidas necesarias para el cumplimiento del artículo 4 Bis de la Ley Provincial 10887, incorporado por Ley </text:span><text:span text:style-name="T9">13010.</text:span></text:p>
      <text:p text:style-name="DICTAMEN"/>
      <text:p text:style-name="Encabezado_20_y_20_firmas_20_dictamen">Sala de la Comisión, <text:span text:style-name="T6">23 de junio de 2022.</text:span></text:p>
      <text:p text:style-name="DICTAMEN"><text:span text:style-name="T10">FIRMANTES: BOSCAROL – ESPÍNDOLA – LENCI – MAHMUD – REAL – SOLA - PULLAR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52M5S</meta:editing-duration>
    <meta:editing-cycles>12</meta:editing-cycles>
    <meta:generator>LibreOffice/7.3.3.2$Linux_X86_64 LibreOffice_project/30$Build-2</meta:generator>
    <dc:date>2022-06-23T15:30:54.467627679</dc:date>
    <meta:document-statistic meta:table-count="0" meta:image-count="1" meta:object-count="0" meta:page-count="1" meta:paragraph-count="12" meta:word-count="267" meta:character-count="1705" meta:non-whitespace-character-count="1440"/>
  </office:meta>
</office:document-meta>
</file>